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380000000F1F6DC55F.png" manifest:media-type=""/>
  <manifest:file-entry manifest:full-path="Pictures/2000000F000000BA00000089BF379EB2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>
      <style:paragraph-properties>
        <style:tab-stops>
          <style:tab-stop style:position="0.2957in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0.4925in" style:auto-text-indent="false"/>
    </style:style>
    <style:style style:name="P5" style:family="paragraph" style:parent-style-name="Heading_20_1" style:master-page-name="Standard">
      <style:paragraph-properties style:page-number="auto"/>
    </style:style>
    <style:style style:name="P6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position="-25% 100%"/>
    </style:style>
    <style:style style:name="T7" style:family="text">
      <style:text-properties style:text-position="-25% 100%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position="-25% 100%" fo:font-weight="bold" style:font-weight-asian="bold" style:font-weight-complex="bold"/>
    </style:style>
    <style:style style:name="T9" style:family="text">
      <style:text-properties style:text-position="-25% 100%" fo:language="en" fo:country="US"/>
    </style:style>
    <style:style style:name="T10" style:family="text">
      <style:text-properties style:text-position="-25% 100%" fo:language="en" fo:country="US" fo:font-weight="bold" style:font-weight-asian="bold" style:font-weight-complex="bold"/>
    </style:style>
    <style:style style:name="T11" style:family="text">
      <style:text-properties style:text-position="-25% 100%" fo:background-color="#ffff00"/>
    </style:style>
    <style:style style:name="T12" style:family="text">
      <style:text-properties style:text-position="-42% 100%" fo:font-size="14pt" fo:font-weight="bold" style:font-size-asian="14pt" style:font-weight-asian="bold" style:font-weight-complex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08in" fo:padding-right="0.1008in" fo:padding-top="0.0008in" fo:padding-bottom="0.0008in" fo:border="non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middle" style:vertical-rel="text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draw:frame draw:style-name="fr1" draw:name="Frame1" text:anchor-type="char" svg:x="-0.9846in" svg:y="-0.4783in" svg:width="3.2465in" svg:height="0.1472in" draw:z-index="1"><draw:text-box><text:p text:style-name="Standard"><text:span text:style-name="T2"><draw:frame draw:style-name="fr2" draw:name="graphics1" text:anchor-type="as-char" svg:width="0.0764in" svg:height="0.0555in" draw:z-index="0"><draw:image xlink:href="Pictures/2000000F000000BA00000089BF379EB2.wmf" xlink:type="simple" xlink:show="embed" xlink:actuate="onLoad"/></draw:frame></text:span><text:span text:style-name="T2"><draw:frame draw:style-name="fr2" draw:name="graphics2" text:anchor-type="as-char" svg:width="0.0728in" svg:height="0.052in" draw:z-index="0"><draw:image xlink:href="Pictures/2000000F000000BA00000089BF379EB2.wmf" xlink:type="simple" xlink:show="embed" xlink:actuate="onLoad"/></draw:frame></text:span><text:span text:style-name="T2">21</text:span><text:span text:style-name="T2"><draw:frame draw:style-name="fr2" draw:name="graphics3" text:anchor-type="as-char" svg:width="0.0728in" svg:height="0.052in" draw:z-index="0"><draw:image xlink:href="Pictures/2000000F000000BA00000089BF379EB2.wmf" xlink:type="simple" xlink:show="embed" xlink:actuate="onLoad"/></draw:frame></text:span><text:span text:style-name="T2"><draw:frame draw:style-name="fr2" draw:name="graphics4" text:anchor-type="as-char" svg:width="0.0728in" svg:height="0.052in" draw:z-index="0"><draw:image xlink:href="Pictures/2000000F000000BA00000089BF379EB2.wmf" xlink:type="simple" xlink:show="embed" xlink:actuate="onLoad"/></draw:frame></text:span><text:span text:style-name="T2">ИУ1-11</text:span><text:span text:style-name="T2"><draw:frame draw:style-name="fr2" draw:name="graphics5" text:anchor-type="as-char" svg:width="0.0728in" svg:height="0.052in" draw:z-index="0"><draw:image xlink:href="Pictures/2000000F000000BA00000089BF379EB2.wmf" xlink:type="simple" xlink:show="embed" xlink:actuate="onLoad"/></draw:frame></text:span><text:span text:style-name="T2"><draw:frame draw:style-name="fr2" draw:name="graphics6" text:anchor-type="as-char" svg:width="0.0728in" svg:height="0.052in" draw:z-index="0"><draw:image xlink:href="Pictures/2000000F000000BA00000089BF379EB2.wmf" xlink:type="simple" xlink:show="embed" xlink:actuate="onLoad"/></draw:frame></text:span><text:span text:style-name="T2">Иванов</text:span><text:span text:style-name="T2"><draw:frame draw:style-name="fr2" draw:name="graphics7" text:anchor-type="as-char" svg:width="0.0728in" svg:height="0.052in" draw:z-index="0"><draw:image xlink:href="Pictures/2000000F000000BA00000089BF379EB2.wmf" xlink:type="simple" xlink:show="embed" xlink:actuate="onLoad"/></draw:frame></text:span><text:span text:style-name="T2"><draw:frame draw:style-name="fr2" draw:name="graphics8" text:anchor-type="as-char" svg:width="0.0728in" svg:height="0.052in" draw:z-index="0"><draw:image xlink:href="Pictures/2000000F000000BA00000089BF379EB2.wmf" xlink:type="simple" xlink:show="embed" xlink:actuate="onLoad"/></draw:frame></text:span><text:span text:style-name="T2"><draw:frame draw:style-name="fr2" draw:name="graphics9" text:anchor-type="as-char" svg:width="0.0728in" svg:height="0.052in" draw:z-index="0"><draw:image xlink:href="Pictures/2000000F000000BA00000089BF379EB2.wmf" xlink:type="simple" xlink:show="embed" xlink:actuate="onLoad"/></draw:frame></text:span><text:span text:style-name="T2"><draw:frame draw:style-name="fr2" draw:name="graphics10" text:anchor-type="as-char" svg:width="0.0728in" svg:height="0.052in" draw:z-index="0"><draw:image xlink:href="Pictures/2000000F000000BA00000089BF379EB2.wmf" xlink:type="simple" xlink:show="embed" xlink:actuate="onLoad"/></draw:frame></text:span><text:span text:style-name="T2"><draw:frame draw:style-name="fr2" draw:name="graphics11" text:anchor-type="as-char" svg:width="0.0728in" svg:height="0.052in" draw:z-index="0"><draw:image xlink:href="Pictures/2000000F000000BA00000089BF379EB2.wmf" xlink:type="simple" xlink:show="embed" xlink:actuate="onLoad"/></draw:frame></text:span><text:span text:style-name="T2"><draw:frame draw:style-name="fr2" draw:name="graphics12" text:anchor-type="as-char" svg:width="0.0728in" svg:height="0.052in" draw:z-index="0"><draw:image xlink:href="Pictures/2000000F000000BA00000089BF379EB2.wmf" xlink:type="simple" xlink:show="embed" xlink:actuate="onLoad"/></draw:frame></text:span><text:span text:style-name="T2"><draw:frame draw:style-name="fr2" draw:name="graphics13" text:anchor-type="as-char" svg:width="0.0728in" svg:height="0.052in" draw:z-index="0"><draw:image xlink:href="Pictures/2000000F000000BA00000089BF379EB2.wmf" xlink:type="simple" xlink:show="embed" xlink:actuate="onLoad"/></draw:frame></text:span><text:span text:style-name="T2"><draw:frame draw:style-name="fr2" draw:name="graphics14" text:anchor-type="as-char" svg:width="0.0728in" svg:height="0.052in" draw:z-index="0"><draw:image xlink:href="Pictures/2000000F000000BA00000089BF379EB2.wmf" xlink:type="simple" xlink:show="embed" xlink:actuate="onLoad"/></draw:frame></text:span><text:span text:style-name="T2">3</text:span><text:span text:style-name="T2"><draw:frame draw:style-name="fr2" draw:name="graphics15" text:anchor-type="as-char" svg:width="0.0728in" svg:height="0.052in" draw:z-index="0"><draw:image xlink:href="Pictures/2000000F000000BA00000089BF379EB2.wmf" xlink:type="simple" xlink:show="embed" xlink:actuate="onLoad"/></draw:frame></text:span><text:span text:style-name="T2"><draw:frame draw:style-name="fr2" draw:name="graphics16" text:anchor-type="as-char" svg:width="0.0728in" svg:height="0.052in" draw:z-index="0"><draw:image xlink:href="Pictures/2000000F000000BA00000089BF379EB2.wmf" xlink:type="simple" xlink:show="embed" xlink:actuate="onLoad"/></draw:frame></text:span><text:span text:style-name="T2">4</text:span><text:span text:style-name="T2"><draw:frame draw:style-name="fr2" draw:name="graphics17" text:anchor-type="as-char" svg:width="0.0728in" svg:height="0.052in" draw:z-index="0"><draw:image xlink:href="Pictures/2000000F000000BA00000089BF379EB2.wmf" xlink:type="simple" xlink:show="embed" xlink:actuate="onLoad"/></draw:frame></text:span><text:span text:style-name="T2"><draw:frame draw:style-name="fr2" draw:name="graphics18" text:anchor-type="as-char" svg:width="0.0728in" svg:height="0.052in" draw:z-index="0"><draw:image xlink:href="Pictures/2000000F000000BA00000089BF379EB2.wmf" xlink:type="simple" xlink:show="embed" xlink:actuate="onLoad"/></draw:frame></text:span><text:span text:style-name="T2">2</text:span></text:p></draw:text-box></draw:frame>Задания на обработку <text:span text:style-name="T3">TextFile</text:span> </text:h>
      <text:h text:style-name="Heading_20_4" text:outline-level="4">Общее для всех заданий</text:h>
      <text:list xml:id="list3800576662795278413" text:style-name="WW8Num2">
        <text:list-item>
          <text:p text:style-name="P1">Подпункты меню <text:span text:style-name="T1">Файл</text:span>: <text:span text:style-name="T1">Файл.Открыть…, Файл.Сохранить как…, Файл\Выход… </text:span>и соответствующие им диалоги, а также пункт мню <text:span text:style-name="T1">Работа</text:span>, но с двумя индивидуальными для каждого задания подпунктами.</text:p>
        </text:list-item>
        <text:list-item>
          <text:p text:style-name="P1">Исходный (создаваемый с использованием меню <text:span text:style-name="T1">Файл</text:span>) файл должен иметь следующую структуру строк (в скобках указаны длины полей и выпранивание): Номер строки (4, правое), пробелы (2), Группа (8, левое), пробелы (2), Фамилия (12, левое), Оценка 1 (3, правое), Оценка 2 (3, правое), Оценка 3 (3, правое),<text:tab/><text:line-break/>например,<draw:frame draw:style-name="fr3" draw:name="graphics19" text:anchor-type="as-char" svg:width="3.25in" svg:height="0.1563in" draw:z-index="0"><draw:image xlink:href="Pictures/10000200000001380000000F1F6DC55F.png" xlink:type="simple" xlink:show="embed" xlink:actuate="onLoad"/></draw:frame></text:p>
        </text:list-item>
        <text:list-item>
          <text:p text:style-name="P2">Исходный файл должен храниться в каталоге проекта программы и иметь данные по трём группам, для каждой из которых должно быть число строк, достаточное для проверки работ по подпунктам меню <text:span text:style-name="T1">Работа</text:span>, но не менее 10 для каждой группы. Сделать <text:span text:style-name="T4">Memo</text:span><text:span text:style-name="T1">1</text:span> шириной &gt;= длине строки файла и с вертикальной полосой прокрутки (в <text:span text:style-name="T1">Инспекторе объектов</text:span> свойствву <text:span text:style-name="T4">ScrollBars</text:span> дать значение <text:span text:style-name="T1">ssVertical</text:span> при создании макета формы).</text:p>
        </text:list-item>
        <text:list-item>
          <text:p text:style-name="P1">Если в задании какие-либо данные отсутствуют или сказано, что они должны быть введены/выбраны в диалогах, то предполагается использование <text:span text:style-name="T1">OpenDialog</text:span>, <text:span text:style-name="T4">S</text:span><text:span text:style-name="T1">aveDialog</text:span>, <text:span text:style-name="T4">MessageDlg</text:span> или <text:span text:style-name="T4">InputQuery</text:span></text:p>
        </text:list-item>
      </text:list>
      <text:p text:style-name="P4">В некоторых заданиях будет предложено отбирать строки файлов по маске. <text:span text:style-name="T5">Маской</text:span> является строка, содержащая символы замещения: * (звёздочка) – представляет любую, в том числе и пустую, последовательность символов; <text:span text:style-name="T1">?</text:span> (знак вопроса) – представляет любой один, и только один символ. Например, маске <text:span text:style-name="T1">*т?</text:span> удовлетворяет любая последовательность символов, предпоследним символом которой является буква «<text:span text:style-name="T1">т</text:span>», после которого должен стоять ровно один любой символ. Такой маске будут, в частности, соответствовать слова <text:span text:style-name="T1">та</text:span>, <text:span text:style-name="T1">эта</text:span>, <text:span text:style-name="T1">приметы</text:span>, но не <text:span text:style-name="T1">такт</text:span>, <text:span text:style-name="T1">этак</text:span>, <text:span text:style-name="T1">приметный</text:span>.</text:p>
      <text:p text:style-name="Standard"/>
      <text:p text:style-name="P3"><draw:g text:anchor-type="char" draw:z-index="0" draw:style-name="gr1"><draw:line draw:style-name="gr2" draw:text-style-name="P6" svg:x1="-0.6969in" svg:y1="1.0972in" svg:x2="-0.6496in" svg:y2="1.0972in"><text:p/></draw:line><draw:line draw:style-name="gr2" draw:text-style-name="P6" svg:x1="-0.65in" svg:y1="1.0953in" svg:x2="-0.65in" svg:y2="1.0689in"><text:p/></draw:line><draw:line draw:style-name="gr2" draw:text-style-name="P6" svg:x1="-0.6984in" svg:y1="1.0953in" svg:x2="-0.6984in" svg:y2="1.0689in"><text:p/></draw:line></draw:g><text:span text:style-name="T7">Добавляемые подпункты меню Работа по вариантам</text:span><text:span text:style-name="T8"><text:line-break/>1. <text:tab/>- Отличники…</text:span><text:span text:style-name="T6"> – для выбранного файла отобразить список фамилий студентов заданной в диалоге группы, имеющих все оценки 5.</text:span></text:p>
      <text:p text:style-name="P3"><text:span text:style-name="T6"><text:s text:c="3"/><text:tab/>- </text:span><text:span text:style-name="T8">Средние баллы</text:span><text:span text:style-name="T6"> – для выбранного файла отобразить средние баллы по каждому экзамену для студентов всех групп.</text:span></text:p>
      <text:p text:style-name="P3"><text:span text:style-name="T8">2. <text:tab/>- Средний балл группы…</text:span><text:span text:style-name="T6"> – для выбранного файла отобразить для заданной в диалоге группы средний балл по всем экзаменам.</text:span></text:p>
      <text:p text:style-name="P3"><text:span text:style-name="T8"><text:s text:c="3"/><text:tab/>- Должники</text:span><text:span text:style-name="T6"> – отобразить строки файла, представляющие студентов всех групп, в фамилии которых содержится заданная в диалоге строка и имеющих оценки 2. Если заданная строка пустая (сделать так по умолчанию), то отобразить все строки, в которых есть оценки 2.</text:span></text:p>
      <text:p text:style-name="P3"><text:span text:style-name="T8">3. <text:tab/>- Неуды по экзаменам…</text:span><text:span text:style-name="T6"> – для выбранных в диалоге файла, группы и экзамена (1, 2 или 3) отобразить количество оценок 2.</text:span></text:p>
      <text:p text:style-name="P3"><text:span text:style-name="T8"><text:s text:c="3"/><text:tab/>- Хорошисты</text:span><text:span text:style-name="T6"> – отобразить строки файла, представляющие студентов всех групп, имеющих оценки, большие 3.</text:span></text:p>
      <text:p text:style-name="P3"><text:span text:style-name="T8">4. <text:tab/>- Разбить по группам</text:span><text:span text:style-name="T6"> – по данным файла, содержащим сведения по студентам разных групп, создать новые текстовые файлы с именами '</text:span><text:span text:style-name="T9">&lt;</text:span><text:span text:style-name="T6">имя группы</text:span><text:span text:style-name="T9">&gt;.txt</text:span><text:span text:style-name="T6">', включающими все строки файла-источника с соответствующими именами групп. Массивы не использовать.</text:span></text:p>
      <text:p text:style-name="P3"><text:span text:style-name="T8"><text:s text:c="3"/><text:tab/>- Отстающие</text:span><text:span text:style-name="T6"> – отобразить строки файла, представляющие студентов всех групп, имеющих две и более оценки 2.</text:span></text:p>
      <text:p text:style-name="P3"><text:span text:style-name="T8">5. <text:tab/>- Список групп… </text:span><text:span text:style-name="T6">– по данным файла, содержащим сведения по студентам разных групп, создать новый текстовые файл с именами групп и отобразить его содержимое в окне редактора текста.</text:span></text:p>
      <text:p text:style-name="P3"><text:span text:style-name="T8"><text:s text:c="3"/><text:tab/>- Выбор по фамилии…</text:span><text:span text:style-name="T6"> – загрузить в окно редактора строки файла, представляющие студентов всех групп, имеющих фамилию, заданную пользователем в диалоге.</text:span></text:p>
      <text:p text:style-name="P3"><text:span text:style-name="T8">6. <text:tab/>- Объединение групп… </text:span><text:span text:style-name="T6">– по данным из двух файлов текущего каталога, заданным пользователем в диалоге, создать третий текстовый файл с именем, являющимся склейкой через пробел имен файлов-источников.</text:span></text:p>
      <text:p text:style-name="P3"><text:span text:style-name="T8"><text:s text:c="3"/><text:tab/>- Выбор по части фамилии…</text:span><text:span text:style-name="T6"> – загрузить в око редактора строки файла, представляющие студентов всех групп, имеющих фамилию, включающую строку, заданную пользователем в диалоге.</text:span></text:p>
      <text:p text:style-name="P3"><text:span text:style-name="T8">7. <text:tab/>- Добавление строки… </text:span><text:span text:style-name="T6">– в упорядоченный по фамилиям файл, заданный пользователем в диалоге, добавить новую строку, заданную в окне редактора текста, сохранив упорядоченность по фамилиям.</text:span></text:p>
      <text:p text:style-name="P3"><text:span text:style-name="T8"><text:s text:c="3"/><text:tab/>- Выбор по началу фамилии…</text:span><text:span text:style-name="T6"> – загрузить в око редактора строки файла, представляющие студентов всех групп, имеющих фамилию, начинающуюся со строки, заданной пользователем в диалоге.</text:span></text:p>
      <text:p text:style-name="P3"><text:span text:style-name="T8">8. <text:tab/>- Сортировка… </text:span><text:span text:style-name="T6">– упорядочить строки</text:span><text:span text:style-name="T9"> </text:span><text:span text:style-name="T6">файла в редакторе текста по фамилиям методом пузырька и сохранить в том же файле.</text:span></text:p>
      <text:p text:style-name="P3"><text:span text:style-name="T8"><text:s text:c="3"/><text:tab/>- Выбор по маске…</text:span><text:span text:style-name="T6"> – загрузить в око редактора строки файла, представляющие студентов всех групп, имеющих фамилию, соответствующую маске с одним символом замещения </text:span><text:span text:style-name="T12">*</text:span><text:span text:style-name="T6"> (звёздочка), заданной пользователем в диалоге.</text:span></text:p>
      <text:p text:style-name="P3"><text:span text:style-name="T8">9. <text:tab/>- Сортировка при чтении… </text:span><text:span text:style-name="T6">– при чтении строк файла, заданный пользователем в диалоге, добавлять их в окно редактора текста так, чтобы сохранялась упорядоченночть строк по фамилиям, а затем сохранить упорядоченный таким образом текст в том же файле.</text:span></text:p>
      <text:p text:style-name="P3"><text:span text:style-name="T8"><text:s text:c="3"/><text:tab/>- Выбор </text:span><text:span text:style-name="T10">N </text:span><text:span text:style-name="T8">лучших…</text:span><text:span text:style-name="T6"> –загрузить в око редактора </text:span><text:span text:style-name="T9">N</text:span><text:span text:style-name="T6"> строк файла, представляющие студентов всех групп, имеющих наибольшие суммы баллов.</text:span></text:p>
      <text:p text:style-name="P3"><text:span text:style-name="T8">10. <text:tab/>- Сортировка при чтении… </text:span><text:span text:style-name="T6">– при чтении строк файла добавлять их в окно редактора текста так, чтобы сохранялась упорядоченночть строк по убыванию среднего балла, а затем сохранить упорядоченный таким образом текст в том же файле.</text:span></text:p>
      <text:p text:style-name="P3"><text:span text:style-name="T8"><text:s text:c="3"/><text:tab/>- Выбор трёх худших…</text:span><text:span text:style-name="T6"> – загрузить в око редактора три строки файла, представляющие студентов заданной пользователем в диалоге группы, имеющих наименьшие суммы баллов.</text:span></text:p>
      <text:p text:style-name="P3"><text:span text:style-name="T8">11. <text:tab/>- Сортировка… </text:span><text:span text:style-name="T6">–строки файла загрузить на редактирование, упорядочить по фамилиям методом поиска минимального элемента и сохранить в том же файле.</text:span></text:p>
      <text:p text:style-name="P3"><text:span text:style-name="T8"><text:s text:c="3"/><text:tab/>- Выбор по маске…</text:span><text:span text:style-name="T6"> – загрузить в окно редактора строки файла, представляющие студентов всех групп, имеющих фамилию, не соответствующую маске с одним символом замещения </text:span><text:span text:style-name="T12">*</text:span><text:span text:style-name="T6"> (звёздочка), заданной пользователем в диалоге.</text:span></text:p>
      <text:p text:style-name="P3"><text:span text:style-name="T8">12. <text:tab/>- Сортировка при выводе… </text:span><text:span text:style-name="T6">– загрузить в окно редактора текст файла, очистить файл и затем выводить из редактора строки в файл так, чтобы сохранялась упорядоченночть строк по фамилиям.</text:span></text:p>
      <text:p text:style-name="P3"><text:span text:style-name="T8"><text:s text:c="3"/><text:tab/>- Выбор по маске…</text:span><text:span text:style-name="T6"> – загрузить в окно редактора строки файла, представляющие студентов всех групп, имеющих фамилию, соответствующую маске с не более, чем одним символом замещения </text:span><text:span text:style-name="T8">?</text:span><text:span text:style-name="T6"> (знак вопроса), заданной пользователем в диалоге.</text:span></text:p>
      <text:p text:style-name="P3"><text:span text:style-name="T8">13. <text:tab/>- Сортировка при выводе… </text:span><text:span text:style-name="T6">– загрузить в окно редактора текст файла, очистить файл и затем выводить из редактора строки в файл так, чтобы сохранялась упорядоченночть строк по убыванию сумм баллов.</text:span></text:p>
      <text:p text:style-name="P3"><text:span text:style-name="T8"><text:s text:c="3"/><text:tab/>- Выбор по маске…</text:span><text:span text:style-name="T6"> – загрузить в окно редактора строки файла, представляющие студентов всех групп, имеющих фамилию, соответствующую маске с более, чем одним символом замещения </text:span><text:span text:style-name="T8">?</text:span><text:span text:style-name="T6"> (знак вопроса), заданной пользователем в диалоге.</text:span></text:p>
      <text:p text:style-name="P3"><text:span text:style-name="T8">14. <text:tab/>- Обратить порядок… </text:span><text:span text:style-name="T6">– загрузить в окно редактора текст файла, очистить файл и затем выводить из редактора строки в файл в обратном порядке.</text:span></text:p>
      <text:p text:style-name="P3"><text:span text:style-name="T8"><text:s text:c="3"/><text:tab/>- Выбор по маске…</text:span><text:span text:style-name="T6"> – загрузить в окно редактора строки файла, представляющие студентов всех групп, имеющих фамилию, соответствующую маске с любым числом символов замещения </text:span><text:span text:style-name="T12">*</text:span><text:span text:style-name="T6"> (звёздочка), заданной пользователем в диалоге.</text:span></text:p>
      <text:p text:style-name="P3"><text:span text:style-name="T8">15. <text:tab/>- Транспонировать текст… </text:span><text:span text:style-name="T6">– загрузить в окно редактора текст файла, очистить файл и затем выводить из редактора данные в строки файла (по полям длиной 12 и выравниванием по левой стороне) так, чтобы в первой строке были порядковые номера, во второй – имена групп, в третьей - фамилии, в четвёртой – первые оценки, в пятой – вторые оценки, в шестой – третьи оценки.</text:span></text:p>
      <text:p text:style-name="P3"><text:span text:style-name="T8"><text:s text:c="3"/><text:tab/>- Выбор по маске…</text:span><text:span text:style-name="T6"> – загрузить в окно редактора строки файла, представляющие студентов всех групп, имеющих фамилию, соответствующую маске с любым числом символов замещения </text:span><text:span text:style-name="T8">?</text:span><text:span text:style-name="T6"> (знак вопроса), заданной пользователем в диалоге.</text:span></text:p>
      <text:p text:style-name="P3"><text:span text:style-name="T8">16. <text:tab/>- Средние баллы по группам… </text:span><text:span text:style-name="T6">– для <text:s/>файла вычислить средний балл для каждой группы и отобразить в строках редактора имена групп и соответствующие средние баллы.</text:span></text:p>
      <text:p text:style-name="P3"><text:span text:style-name="T8"><text:s text:c="3"/><text:tab/>- Удалить строку…</text:span><text:span text:style-name="T6"> – удалить из файла строку с заданной фамилией и группой, используя диалоги для ввода необходимых данных.</text:span></text:p>
      <text:p text:style-name="P3"><text:span text:style-name="T8">17. <text:tab/>- Число отличников по группам… </text:span><text:span text:style-name="T6">– для файла вычислить для каждой группы количество отличников и отобразить в строках редактора.</text:span></text:p>
      <text:p text:style-name="P3"><text:span text:style-name="T8"><text:s text:c="3"/><text:tab/>- Добавить строку…</text:span><text:span text:style-name="T6"> – добавить в конец файла строку с заданной фамилией, группой и оценками, используя диалоги для ввода необходимых данных, но не окно редактора.</text:span></text:p>
      <text:p text:style-name="P3"><text:span text:style-name="T8">18. <text:tab/>- Упорядочить по оценке… </text:span><text:span text:style-name="T6">– для <text:s/>файла упорядочить, используя окно редактора текста, строки по убыванию заданной (1, 2 или 3) в диалоге оценки.</text:span></text:p>
      <text:p text:style-name="P3"><text:span text:style-name="T8"><text:s text:c="3"/><text:tab/>- Заменить строку…</text:span><text:span text:style-name="T6"> – в диалоге ввести строку и заменить ею строку файла с такой же фамилией и группой при загрузке в редактор строк из файла</text:span><text:span text:style-name="T9">;</text:span><text:span text:style-name="T6"> результат сохранить в том же файле.</text:span></text:p>
      <text:p text:style-name="P3"><text:span text:style-name="T8">19. <text:tab/>- Упорядочить по оценке… </text:span><text:span text:style-name="T6">– при чтении строк файла добавлять их в окно редактора текста так, чтобы сохранялась упорядоченночть строк по возрастанию заданной (1, 2 или 3) в диалоге оценки, а затем сохранить упорядоченный таким образом текст в том же файле.</text:span></text:p>
      <text:p text:style-name="P3"><text:span text:style-name="T8"><text:s text:c="3"/><text:tab/>- Изменить строку…</text:span><text:span text:style-name="T6"> – изменить в файле строку с заданным номером, используя диалог </text:span><text:span text:style-name="T9">InputQuery</text:span><text:span text:style-name="T6"> или</text:span> <text:span text:style-name="T9">InputBox</text:span><text:span text:style-name="T6"> для ввода необходимых данных и редактирования строки, но не окно редактора.</text:span></text:p>
      <text:p text:style-name="P3"><text:span text:style-name="T8">20. <text:tab/>- Создать подкаталог </text:span><text:span text:style-name="T6">– отобразить в окне редактора текста срецификацию запущенной программы, используя стандартную функцию </text:span><text:span text:style-name="T9">ParamStr</text:span><text:span text:style-name="T6">, и образовать в её каталоге подкаталог с её именем. Если такой подкаталог уже существует, то вывести сообщение.</text:span></text:p>
      <text:p text:style-name="P3"><text:span text:style-name="T8"><text:s text:c="3"/><text:tab/>- Копировать часть файла </text:span><text:span text:style-name="T6">– скопировать в созданный каталог строки файла с данными по одной из групп, заданной в диалоге.</text:span></text:p>
      <text:p text:style-name="P3"><text:span text:style-name="T8">21. <text:tab/>- Переместить файл в подкаталог… <text:s/></text:span><text:span text:style-name="T6">– создать в каталоге проекта подкаталог и переместить в него файл стандартной функцией </text:span><text:span text:style-name="T9">Rename.</text:span></text:p>
      <text:p text:style-name="P3"><text:span text:style-name="T8"><text:s text:c="3"/><text:tab/>- Отобразить часть файла </text:span><text:span text:style-name="T6">– отобразить в окне редактора первые три строки перемещенного файла (см. предыдущий пункт задания).</text:span></text:p>
      <text:p text:style-name="P3"><text:span text:style-name="T8">22. <text:tab/>- Данные каталога </text:span><text:span text:style-name="T6">– отобразить в окне редактора текста имена с расширениями объектов текущего каталога. </text:span><text:span text:style-name="T11">GetDir(0,CurrentDir)+ FindFirst(Maska,Attri,sr)+ FindNext(sr)+ FindClose(sr)</text:span></text:p>
      <text:p text:style-name="P3"><text:span text:style-name="T8"><text:s text:c="3"/><text:tab/>- Строки файла </text:span><text:span text:style-name="T6">– отобразить в окне редактора текста пять первых строк текстового файла, представленного выделенной пользователем строкой редактора текста (см. предыдущий пункт задания). <text:s/></text:span><text:span text:style-name="T11">Memo1.SelText</text:span></text:p>
      <text:p text:style-name="P3"><text:span text:style-name="T8">23. <text:tab/>- Добавить средние баллы… </text:span><text:span text:style-name="T6">– в конец каждой строки заданной группы в файле добавить значения соответствующих средних баллов с двумя цифрами в дробной части. Использовать дополнительный текстовый файл. </text:span></text:p>
      <text:p text:style-name="P3"><text:soft-page-break/><text:span text:style-name="T8"><text:s text:c="3"/><text:tab/>- Упорядочить строки по СредБаллу…</text:span><text:span text:style-name="T6"> – отобразить в окне редактора строки файла со средними баллами и упорядочить их по убыванию среднего балла.</text:span></text:p>
      <text:p text:style-name="P3"><text:span text:style-name="T8">24. <text:tab/>- Добавить СредБаллы групп … </text:span><text:span text:style-name="T6">– в конец списка каждой группы в файле добавить значения соответствующих средних баллов с двумя цифрами в дробной части. Использовать дополнительный текстовый файл. Отобразить измененный файл в окне редактора.</text:span></text:p>
      <text:p text:style-name="P3"><text:span text:style-name="T8"><text:s text:c="3"/><text:tab/>- Упорядочить группы по СредБаллу…</text:span><text:span text:style-name="T6"> –в окне редактора упорядочить строки групп по убыванию среднего балла.</text:span></text:p>
      <text:p text:style-name="P3"><text:span text:style-name="T8">25. <text:tab/>- Добавить в файл … </text:span><text:span text:style-name="T6">– в конец файла на дискете добавьте содержимое файла текущего каталога. Предусмотрите обработку ошибок, номера которых возвращает стандартная функция </text:span><text:span text:style-name="T10">Ioresult</text:span><text:span text:style-name="T9">:</text:span><text:span text:style-name="T6"> 2 – файл не найден</text:span><text:span text:style-name="T9">;</text:span><text:span text:style-name="T6"> 3 – путь не найден</text:span><text:span text:style-name="T9">; </text:span><text:span text:style-name="T6">1235 – дисковод не готов.</text:span></text:p>
      <text:p text:style-name="P3"><text:span text:style-name="T8"><text:s text:c="3"/><text:tab/>- Данные дискеты </text:span><text:span text:style-name="T6">– отобразить в окне редактора текста имена с расширениями объектов корневого каталога. </text:span><text:span text:style-name="T11">GetDir(0,CurrentDir)+ FindFirst(Maska,Attri,sr)+ FindNext(sr)+ FindClose(sr)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дания на обработку TextFile </dc:title>
    <meta:initial-creator>GEORGE</meta:initial-creator>
    <meta:creation-date>2006-01-27T16:03:00</meta:creation-date>
    <dc:creator>GEORGE</dc:creator>
    <dc:date>2006-02-02T18:48:00</dc:date>
    <meta:editing-cycles>5</meta:editing-cycles>
    <meta:editing-duration>PT48M</meta:editing-duration>
    <meta:document-statistic meta:table-count="0" meta:image-count="19" meta:object-count="0" meta:page-count="2" meta:paragraph-count="58" meta:word-count="1528" meta:character-count="10871" meta:non-whitespace-character-count="9217"/>
    <meta:generator>LibreOffice/4.0.2.2$Linux_X86_64 LibreOffice_project/400m0$Build-2</meta:generator>
  </office:meta>
</office:document-meta>
</file>